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096cm" style:use-optimal-column-width="true"/>
    </style:style>
    <style:style style:name="co2" style:family="table-column">
      <style:table-column-properties fo:break-before="auto" style:column-width="15.3246666666667cm" style:use-optimal-column-width="true"/>
    </style:style>
    <style:style style:name="co3" style:family="table-column">
      <style:table-column-properties fo:break-before="auto" style:column-width="4.27566666666667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por_programa_de_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cinto</text:p>
          </table:table-cell>
          <table:table-cell office:value-type="string" table:style-name="ce1">
            <text:p>Programa de estudio</text:p>
          </table:table-cell>
          <table:table-cell office:value-type="string" table:style-name="ce2">
            <text:p>Cantidad de matriculados</text:p>
          </table:table-cell>
          <table:table-cell office:value-type="string" table:style-name="ce2">
            <text:p>Año en que iniciaron la carre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Basica<text:s/></text:p>
          </table:table-cell>
          <table:table-cell office:value-type="float" office:value="2" table:style-name="ce2">
            <text:p>2</text:p>
          </table:table-cell>
          <table:table-cell office:value-type="float" office:value="2011" table:style-name="ce2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Basica /Primer Ciclo: Lecto-Escritura E Iniciacion A La Matemat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11-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Basica /Segundo Ciclo: Matematica - Ciencias De La Naturalez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Basica /Segundo Ciclo: Lengua Española-Ciencias Social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Inicial<text:s/>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2015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Primaria Primer Ciclo.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Educacion Primaria Segundo <text:s/>Ciclo.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Matematica Orientada A La Enseñanza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Biologia Orientada A La Educacion Secundari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Lengua Española y Literatura Orientada A La Educacion Secunda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string" table:style-name="ce1">
            <text:p>Licenciatura En Ciencias Sociales Orientada A La Educacion Secundaria</text:p>
          </table:table-cell>
          <table:table-cell office:value-type="float" office:value="73" table:style-name="ce2">
            <text:p>73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string" table:style-name="ce1">
            <text:p>Licenciatura En Educacion Fisica<text:s/>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2011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Educacion Basica /Segundo Ciclo: Matematica - Ciencias De La Naturalez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Educacion Basica /Segundo Ciclo: Lengua Española-Ciencias Sociale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Educacion Inicial<text:s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12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Educacion Fisica<text:s/>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2011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Educacion Primaria Segundo <text:s/>Ciclo.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Matematica Orientada A La Enseñanz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string" table:style-name="ce1">
            <text:p>Licenciatura En Biologia Orientada A La Educacion Secundaria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Educacion Basica /Primer Ciclo: Lecto-Escritura E Iniciacion A La Matematic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13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Educacion Basica /Segundo Ciclo: Matematica - Ciencias De La Naturalez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13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Educacion Basica /Segundo Ciclo: Lengua Española-Ciencias Soci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Educacion Primaria Primer Ciclo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Educacion Primaria Segundo <text:s/>Ciclo.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Educacion Inicial<text:s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2016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Matematica Orientada A La Enseñanz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string" table:style-name="ce1">
            <text:p>Licenciatura en Lengua Española Orientada a la Educación Secunda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Basica /Primer Ciclo: Lecto-Escritura E Iniciacion A La Matematic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12-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Basica /Segundo Ciclo: Matematica - Ciencias De La Naturalez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Basica /Segundo Ciclo: Lengua Española-Ciencias Social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Inicial<text:s/>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2012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Fisica<text:s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2012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Primaria Primer <text:s/>Ciclo.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string" table:style-name="ce1">
            <text:p>Licenciatura En Educacion Primaria Segundo <text:s/>Ciclo.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Basica<text:s/>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2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Basica /Primer Ciclo: Lecto-Escritura E Iniciacion A La Matematica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2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Basica /Segundo Ciclo: Matematica - Ciencias De La Naturalez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Basica /Segundo Ciclo: Lengua Española-Ciencias Sociale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2012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Inicial<text:s/>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2012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Fisica<text:s/>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2012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string" table:style-name="ce1">
            <text:p>Licenciatura En Educacion Primaria Segundo <text:s/>Ciclo.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2017-2019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an</meta:initial-creator>
    <dc:creator>Mabel Valdez</dc:creator>
    <meta:creation-date>2011-01-11T12:22:15Z</meta:creation-date>
    <dc:date>2019-07-08T15:22:17Z</dc:date>
    <meta:print-date>2017-09-26T15:06:52Z</meta:print-date>
  </office:meta>
</office:document-meta>
</file>