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5.6897916666667cm" style:use-optimal-column-width="true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4.89479166666667cm" style:use-optimal-column-width="true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2.751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vilidad_de_los_estudiantes_de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style-name="ce1">
            <text:p>Universidad contraparte</text:p>
          </table:table-cell>
          <table:table-cell office:value-type="string" table:style-name="ce2">
            <text:p>Pais</text:p>
          </table:table-cell>
          <table:table-cell office:value-type="string" table:style-name="ce2">
            <text:p>Cantidad de estudiantes</text:p>
          </table:table-cell>
          <table:table-cell office:value-type="string" table:style-name="ce2">
            <text:p>Tipo de movilidad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emerita y Centenaria Escuela Normal Oficial de Guanajuato</text:p>
          </table:table-cell>
          <table:table-cell office:value-type="string" table:style-name="ce2">
            <text:p>Mex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trant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emerita Escuela Normal Federalizada de Tamaulipas</text:p>
          </table:table-cell>
          <table:table-cell office:value-type="string" table:style-name="ce2">
            <text:p>Mex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trant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emerita y Centenaria <text:s/>Escuela Normal del Estado de Durango<text:s/></text:p>
          </table:table-cell>
          <table:table-cell office:value-type="string" table:style-name="ce2">
            <text:p>Mex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trant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uela Rural J. Normal Guadalupe Aguilera</text:p>
          </table:table-cell>
          <table:table-cell office:value-type="string" table:style-name="ce2">
            <text:p>Mex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trant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uela Normal de Especializacion del Estado de Sinaloa</text:p>
          </table:table-cell>
          <table:table-cell office:value-type="string" table:style-name="ce2">
            <text:p>Mex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trant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uela Normal de las Huastecas<text:s/></text:p>
          </table:table-cell>
          <table:table-cell office:value-type="string" table:style-name="ce2">
            <text:p>Mex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trant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uela Normal de la Lic. En Educacion Prescolar Prof. Pator Rodriguez Estrada</text:p>
          </table:table-cell>
          <table:table-cell office:value-type="string" table:style-name="ce2">
            <text:p>Mex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trant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dad Pedagogica Nacional de Colombia</text:p>
          </table:table-cell>
          <table:table-cell office:value-type="string" table:style-name="ce2">
            <text:p>Colombi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trant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dad de Antioquia (UDEA)</text:p>
          </table:table-cell>
          <table:table-cell office:value-type="string" table:style-name="ce2">
            <text:p>Colombi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Saliente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dad Pedagogica Nacional (UPN)<text:s/></text:p>
          </table:table-cell>
          <table:table-cell office:value-type="string" table:style-name="ce2">
            <text:p>Colomb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trant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dad Pedagogica Nacional (UPN)<text:s/></text:p>
          </table:table-cell>
          <table:table-cell office:value-type="string" table:style-name="ce2">
            <text:p>Colomb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alient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dad Tecnica de Ambato (UTA)</text:p>
          </table:table-cell>
          <table:table-cell office:value-type="string" table:style-name="ce2">
            <text:p>Ecuado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alient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dad Pedagogica Nacional (UPN)<text:s/></text:p>
          </table:table-cell>
          <table:table-cell office:value-type="string" table:style-name="ce2">
            <text:p>Colombi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Salient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uela Normal Superior Moises Saenz Garza</text:p>
          </table:table-cell>
          <table:table-cell office:value-type="string" table:style-name="ce2">
            <text:p>Mexic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alient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dad Laica <text:s/>Eloy Alfaro <text:s/>ULEAM</text:p>
          </table:table-cell>
          <table:table-cell office:value-type="string" table:style-name="ce2">
            <text:p>Ecuado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alient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dad Tecnica de Ambato (UTA)</text:p>
          </table:table-cell>
          <table:table-cell office:value-type="string" table:style-name="ce2">
            <text:p>Ecuad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alient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uela Normal <text:s/>Superior Fronteriza <text:s/>de Tijuana</text:p>
          </table:table-cell>
          <table:table-cell office:value-type="string" table:style-name="ce2">
            <text:p>Méxic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alient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dad <text:s/>Pedagógica de <text:s/>Colombia</text:p>
          </table:table-cell>
          <table:table-cell office:value-type="string" table:style-name="ce2">
            <text:p>Colomb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alient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dad <text:s/>Valencia</text:p>
          </table:table-cell>
          <table:table-cell office:value-type="string" table:style-name="ce2">
            <text:p>Miam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alient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Carolina State University</text:p>
          </table:table-cell>
          <table:table-cell office:value-type="string" table:style-name="ce2">
            <text:p>Estados Un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alient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dad <text:s/>Pedagógica Nacional <text:s/>de Colombia</text:p>
          </table:table-cell>
          <table:table-cell office:value-type="string" table:style-name="ce2">
            <text:p>Colombi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Salient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dad Pedagógica Nacional (UPN)<text:s/></text:p>
          </table:table-cell>
          <table:table-cell office:value-type="string" table:style-name="ce2">
            <text:p>Colomb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trant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dad de Ciencias Pedagógicas "Enrique José Varona" (UCPEJV</text:p>
          </table:table-cell>
          <table:table-cell office:value-type="string" table:style-name="ce2">
            <text:p>Cub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trant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dad de El Salvador</text:p>
          </table:table-cell>
          <table:table-cell office:value-type="string" table:style-name="ce2">
            <text:p>El Salvado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trant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dad <text:s/>Laica Eloy <text:s/>Alfaro de <text:s/>Manabí <text:s/>(ULEAM)</text:p>
          </table:table-cell>
          <table:table-cell office:value-type="string" table:style-name="ce2">
            <text:p>Ecuad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trant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uela Normal <text:s/>de Durango</text:p>
          </table:table-cell>
          <table:table-cell office:value-type="string" table:style-name="ce2">
            <text:p>Méxic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trant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dad <text:s/>Pedagógica <text:s/>Nacional de <text:s/>Colombia</text:p>
          </table:table-cell>
          <table:table-cell office:value-type="string" table:style-name="ce2">
            <text:p>Colombi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Entrant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number-rows-repeated="1048548" table:style-name="ro1">
          <table:table-cell table:number-columns-repeated="16384"/>
        </table:table-row>
      </table:table>
      <table:database-ranges>
        <table:database-range table:target-range-address="Movilidad_de_los_estudiantes_de.A2:Movilidad_de_los_estudiantes_de.E18" table:contains-header="fals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bel Valdez</meta:initial-creator>
    <dc:creator>Mabel Valdez</dc:creator>
    <meta:creation-date>2017-10-13T13:36:56Z</meta:creation-date>
    <dc:date>2018-11-01T15:31:10Z</dc:date>
  </office:meta>
</office:document-meta>
</file>